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ollegamentoipertestuale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en" fo:country="US"/>
    </style:style>
    <style:style style:name="T3" style:parent-style-name="Collegamentoipertestuale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en" fo:country="US"/>
    </style:style>
    <style:style style:name="T4" style:parent-style-name="Collegamentoipertestuale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 fo:language="en" fo:country="US"/>
    </style:style>
  </office:automatic-styles>
  <office:body>
    <office:text text:use-soft-page-breaks="true">
      <text:p text:style-name="P1"><text:a xlink:href="https://youtu.be/G6Qg8hul5CA" office:target-frame-name="_top" xlink:show="replace"><text:span text:style-name="T2">https://youtu.</text:span><text:bookmark-start text:name="_Hlt147947318"/><text:bookmark-start text:name="_Hlt147947319"/><text:span text:style-name="T3">b</text:span><text:bookmark-end text:name="_Hlt147947318"/><text:bookmark-end text:name="_Hlt147947319"/><text:span text:style-name="T4">e/G6Qg8hul5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no branb</meta:initial-creator>
    <dc:creator>Luino branb</dc:creator>
    <meta:creation-date>2023-10-11T18:08:00Z</meta:creation-date>
    <dc:date>2023-10-11T18:09:00Z</dc:date>
    <meta:template xlink:href="Normal" xlink:type="simple"/>
    <meta:editing-cycles>1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